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61</text:p>
          </table:table-cell>
          <table:table-cell table:number-columns-repeated="4" table:style-name="ce10"/>
          <table:table-cell office:value-type="string" table:style-name="ce12">
            <text:p>19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8300017:2531</text:p>
          </table:table-cell>
          <table:covered-table-cell/>
          <table:table-cell office:value-type="float" office:value="295684.06" table:style-name="ce20">
            <text:p>295684,06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0:0000000:930</text:p>
          </table:table-cell>
          <table:covered-table-cell/>
          <table:table-cell office:value-type="float" office:value="30690" table:style-name="ce22">
            <text:p>30690,00</text:p>
          </table:table-cell>
          <table:table-cell office:value-type="string" table:number-columns-spanned="2" table:number-rows-spanned="1" table:style-name="ce2">
            <text:p>05.11.2024</text:p>
          </table:table-cell>
          <table:covered-table-cell/>
          <table:table-cell office:value-type="string" table:style-name="ce17">
            <text:p>3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348200022867047A875FEF02CF5858FBECC9E7A1E12C6F993384C58515BE1869C5BD4BF6EF9A3F7AA93687808C6F5D1C9331955AD94AFC7BB4E23FC75A0814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4-11-20T09:49:21Z</meta:creation-date>
    <dc:date>2024-11-20T09:49:31Z</dc:date>
  </office:meta>
</office:document-meta>
</file>